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00c401" style:font-size-asian="12pt" style:font-size-complex="12pt"/>
    </style:style>
    <style:style style:name="P2" style:family="paragraph" style:parent-style-name="Heading_20_1">
      <style:paragraph-properties fo:line-height="100%" fo:text-align="center" style:justify-single-word="false"/>
      <style:text-properties style:font-name="Times New Roman" fo:font-size="12pt" officeooo:paragraph-rsid="0000c401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00c401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paragraph-rsid="0000c401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0c401" style:font-size-asian="12pt" style:font-size-complex="12pt"/>
    </style:style>
    <style:style style:name="P6" style:family="paragraph" style:parent-style-name="Standard">
      <style:paragraph-properties fo:line-height="90%" style:text-autospace="none"/>
      <style:text-properties style:font-name="Times New Roman" fo:font-size="12pt" officeooo:paragraph-rsid="0000c40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0c401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0c401" style:font-size-asian="12pt" style:font-size-complex="12pt"/>
    </style:style>
    <style:style style:name="P9" style:family="paragraph" style:parent-style-name="Standard" style:list-style-name="WW8Num3">
      <style:paragraph-properties fo:line-height="100%" fo:text-align="justify" style:justify-single-word="false" style:text-autospace="none"/>
      <style:text-properties style:font-name="Times New Roman" fo:font-size="12pt" officeooo:rsid="0021f91d" officeooo:paragraph-rsid="0000c401" style:font-size-asian="12pt" style:font-size-complex="12pt"/>
    </style:style>
    <style:style style:name="P10" style:family="paragraph" style:parent-style-name="Standard" style:list-style-name="WW8Num3">
      <style:paragraph-properties fo:line-height="100%" fo:text-align="justify" style:justify-single-word="false" style:text-autospace="none"/>
      <style:text-properties style:font-name="Times New Roman" fo:font-size="12pt" officeooo:rsid="00226c0c" officeooo:paragraph-rsid="0000c401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0c401" style:font-size-asian="12pt" style:font-size-complex="12pt"/>
    </style:style>
    <style:style style:name="P12" style:family="paragraph" style:parent-style-name="Standard" style:list-style-name="WW8Num3">
      <style:paragraph-properties fo:line-height="100%" fo:text-align="justify" style:justify-single-word="false" style:text-autospace="none"/>
      <style:text-properties style:font-name="Times New Roman" fo:font-size="12pt" officeooo:paragraph-rsid="0000c401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fr" fo:country="FR" officeooo:paragraph-rsid="0000c401" style:font-size-asian="12pt" style:font-size-complex="12pt"/>
    </style:style>
    <style:style style:name="P14" style:family="paragraph" style:parent-style-name="Standard">
      <style:paragraph-properties fo:margin-left="9.843cm" fo:margin-right="0cm" fo:text-indent="0cm" style:auto-text-indent="false" style:text-autospace="none"/>
      <style:text-properties style:font-name="Times New Roman" fo:font-size="12pt" officeooo:paragraph-rsid="0000c401" style:font-size-asian="12pt" style:font-size-complex="12pt"/>
    </style:style>
    <style:style style:name="P15" style:family="paragraph" style:parent-style-name="Heading" style:master-page-name="Right_20_Page">
      <style:paragraph-properties fo:text-align="justify" style:justify-single-word="false" style:page-number="auto" fo:break-before="page"/>
      <style:text-properties style:font-name="Times New Roman" fo:font-size="12pt" fo:font-weight="bold" officeooo:paragraph-rsid="0000c401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0981" style:font-size-asian="11pt" style:font-size-complex="11pt"/>
    </style:style>
    <style:style style:name="T3" style:family="text">
      <style:text-properties fo:font-size="11pt" officeooo:rsid="0021c832" style:font-size-asian="11pt" style:font-size-complex="11pt"/>
    </style:style>
    <style:style style:name="T4" style:family="text">
      <style:text-properties fo:font-size="11pt" officeooo:rsid="0016ae2b" style:font-size-asian="11pt" style:font-size-complex="11pt"/>
    </style:style>
    <style:style style:name="T5" style:family="text">
      <style:text-properties fo:font-size="11pt" officeooo:rsid="00187e4a" style:font-size-asian="11pt" style:font-size-complex="11pt"/>
    </style:style>
    <style:style style:name="T6" style:family="text">
      <style:text-properties fo:font-size="11pt" officeooo:rsid="00190aae" style:font-size-asian="11pt" style:font-size-complex="11pt"/>
    </style:style>
    <style:style style:name="T7" style:family="text">
      <style:text-properties fo:font-size="11pt" officeooo:rsid="001984a7" style:font-size-asian="11pt" style:font-size-complex="11pt"/>
    </style:style>
    <style:style style:name="T8" style:family="text">
      <style:text-properties officeooo:rsid="00130981"/>
    </style:style>
    <style:style style:name="T9" style:family="text">
      <style:text-properties officeooo:rsid="0025ab39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21c832"/>
    </style:style>
    <style:style style:name="T12" style:family="text">
      <style:text-properties style:font-name="Times New Roman" fo:font-size="11pt" officeooo:rsid="001984a7" style:font-size-asian="11pt" style:font-size-complex="11pt"/>
    </style:style>
    <style:style style:name="T13" style:family="text">
      <style:text-properties style:font-name="Webdings" officeooo:rsid="0021f91d" style:font-name-asian="Webdings" style:font-name-complex="Webdings"/>
    </style:style>
    <style:style style:name="T14" style:family="text">
      <style:text-properties style:font-name="Times New Roman1" officeooo:rsid="0021f91d" style:font-name-asian="Times New Roman1" style:font-name-complex="Times New Roman1"/>
    </style:style>
    <style:style style:name="T15" style:family="text">
      <style:text-properties officeooo:rsid="0021c832"/>
    </style:style>
    <style:style style:name="T16" style:family="text">
      <style:text-properties officeooo:rsid="0021f91d" style:font-name-asian="Webdings" style:font-name-complex="Webdings"/>
    </style:style>
    <style:style style:name="T17" style:family="text">
      <style:text-properties officeooo:rsid="0021f91d" style:font-name-asian="Times New Roman1" style:font-name-complex="Times New Roman1"/>
    </style:style>
    <style:style style:name="T18" style:family="text">
      <style:text-properties officeooo:rsid="0016ae2b"/>
    </style:style>
    <style:style style:name="T19" style:family="text">
      <style:text-properties officeooo:rsid="00187e4a"/>
    </style:style>
    <style:style style:name="T20" style:family="text">
      <style:text-properties officeooo:rsid="00190aae"/>
    </style:style>
    <style:style style:name="T21" style:family="text">
      <style:text-properties officeooo:rsid="00198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MANIFESTAZIONE DI INTERESSE DA PARTE DI OPERATORI ECONOMICI INTERESSATI AD ESSERE INSERITI IN UN ELENCO FORNITORI CHE POSSONO ESSERE INVITATI NELLE PROCEDURE DI AFFIDAMENTO DIRETTO AI SENSI DELL’ART. 36 COMMA 2 <text:s/>DEL D.Lgs 50/20168</text:span></text:p>
      <text:p text:style-name="P14">Spett.le</text:p>
      <text:p text:style-name="P14">Comune di Ponte di Piave</text:p>
      <text:p text:style-name="P14">Al Responsabile del <text:span text:style-name="T9">Servizio finanziario</text:span></text:p>
      <text:p text:style-name="P14">Piazza Garibaldi 1, 31047 Ponte di Piave</text:p>
      <text:p text:style-name="P6">Ai sensi degli artt. 46 e 47 del D.P.R. 445/2000,</text:p>
      <text:p text:style-name="P6"/>
      <text:p text:style-name="P7">il sottoscritto _____________________________________________________________________</text:p>
      <text:p text:style-name="P7">legale rappresentante dell’impresa ___________________________________________________</text:p>
      <text:p text:style-name="P7">con Sede in _____________________________ via _____________________________________</text:p>
      <text:p text:style-name="P7">cap _________________ città ______________________________________________ prov. ____</text:p>
      <text:p text:style-name="P7">codice fiscale __________________________ partita IVA ________________________________</text:p>
      <text:p text:style-name="P13">Tel. ________________________________ Fax _____________________________________ <text:s/></text:p>
      <text:p text:style-name="P13">Mail _________________________________ PEC ______________________________________</text:p>
      <text:p text:style-name="P3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p text:style-name="P4">MANIFESTA IL PROPRIO INTERESSE</text:p>
      <text:p text:style-name="P5">essere inserit<text:span text:style-name="T15">o</text:span> in un elenco fornitori che possono essere invitati nelle procedure di affidamento diretto ai sensi dell’art. 36 comma 2 <text:s/>del d.lgs 50/20168 <text:s/><text:span text:style-name="T21">per la fornitura di beni e servizi per le seguenti aree merceologiche:</text:span></text:p>
      <text:p text:style-name="P11"><text:span text:style-name="T16"><text:tab/></text:span><text:span text:style-name="T17"><text:tab/></text:span>Cancelleria, carta, consumabili da stampa</text:p>
      <text:p text:style-name="P11"><text:span text:style-name="T16"><text:tab/></text:span><text:span text:style-name="T17"><text:tab/></text:span>Informatica, Elettronica, Telecomunicazioni e Macchine per Ufficio</text:p>
      <text:p text:style-name="P11"><text:span text:style-name="T16"><text:tab/></text:span><text:span text:style-name="T17"><text:tab/></text:span>Servizi per l'Information &amp; Communication Technology</text:p>
      <text:p text:style-name="P11"><text:span text:style-name="T16"><text:tab/></text:span><text:span text:style-name="T17"><text:tab/></text:span>Servizi di Stampa e Grafica</text:p>
      <text:p text:style-name="P11"><text:span text:style-name="T16"><text:tab/></text:span><text:span text:style-name="T17"><text:tab/></text:span>Servizi di Assistenza, Manutenzione e Riparazione di beni e apparecchiature </text:p>
      <text:p text:style-name="P11"><text:span text:style-name="T16"><text:tab/></text:span><text:span text:style-name="T17"><text:tab/></text:span>Servizi Audio, Foto, Video e Luci </text:p>
      <text:p text:style-name="P11"><text:span text:style-name="T16"><text:tab/></text:span><text:span text:style-name="T17"><text:tab/></text:span>Servizi di Organizzazione Eventi</text:p>
      <text:h text:style-name="P2" text:outline-level="1"/>
      <text:h text:style-name="P2" text:outline-level="1">A TAL FINE PRENDE ATTO</text:h>
      <text:list xml:id="list3654110936" text:style-name="WW8Num3">
        <text:list-item>
          <text:p text:style-name="P12">che i dati raccolti saranno trattati ai sensi del Regolamento (UE) 2016/679.</text:p>
        </text:list-item>
        <text:list-item>
          <text:p text:style-name="P9">che l’inserimento nell’elenco non costituisce obbligo per l’Amministrazione Comunale di procedere alla richiesta di preventivi economici.</text:p>
        </text:list-item>
        <text:list-item>
          <text:p text:style-name="P10">che l’inserimento nell’elenco non comporta la partecipazione a procedure di acquisizione di beni e servizi diverse dall’affidamento diretto.</text:p>
        </text:list-item>
      </text:list>
      <text:p text:style-name="P8"/>
      <text:p text:style-name="P8">Data ________________________</text:p>
      <text:p text:style-name="P8"><text:tab/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>FIRMA</text:p>
            <text:p text:style-name="P1"/>
            <text:p text:style-name="P1">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tyle="italic" fo:background-color="transparent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7:35:10.247000000</meta:creation-date>
    <dc:date>2019-01-23T17:38:07.482000000</dc:date>
    <meta:editing-duration>PT2M57S</meta:editing-duration>
    <meta:editing-cycles>1</meta:editing-cycles>
    <meta:document-statistic meta:table-count="1" meta:image-count="0" meta:object-count="0" meta:page-count="1" meta:paragraph-count="31" meta:word-count="288" meta:character-count="2354" meta:non-whitespace-character-count="2077"/>
    <meta:generator>LibreOffice/5.4.2.2$Windows_x86 LibreOffice_project/22b09f6418e8c2d508a9eaf86b2399209b0990f4</meta:generator>
  </office:meta>
</office:document-meta>
</file>